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741cm"/>
      <style:text-properties style:font-name="標楷體" fo:font-size="12pt" fo:font-weight="bold" style:font-size-asian="12pt" style:font-weight-asian="bold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3" style:family="paragraph" style:parent-style-name="Standard_20__28_user_29_">
      <style:paragraph-properties fo:line-height="0.706cm"/>
    </style:style>
    <style:style style:name="P4" style:family="paragraph" style:parent-style-name="Standard_20__28_user_29_">
      <style:paragraph-properties fo:margin-left="0cm" fo:margin-right="0cm" fo:line-height="0.706cm" fo:text-indent="0.22cm" style:auto-text-indent="false"/>
    </style:style>
    <style:style style:name="P5" style:family="paragraph" style:parent-style-name="Standard_20__28_user_29_">
      <style:paragraph-properties fo:margin-left="7.9cm" fo:margin-right="0cm" fo:line-height="0.706cm" fo:text-align="justify" style:justify-single-word="false" fo:text-indent="-7.9cm" style:auto-text-indent="false"/>
    </style:style>
    <style:style style:name="P6" style:family="paragraph" style:parent-style-name="Standard_20__28_user_29_">
      <style:paragraph-properties fo:margin-left="3.981cm" fo:margin-right="0cm" fo:line-height="0.706cm" fo:text-indent="-3.981cm" style:auto-text-indent="false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size-complex="18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2pt" style:font-size-asian="12pt" style:language-asian="zh" style:country-asian="HK" style:font-size-complex="12pt"/>
    </style:style>
    <style:style style:name="T4" style:family="text">
      <style:text-properties style:font-name="標楷體" fo:font-size="12pt" style:font-size-asian="12pt" style:language-asian="zh" style:country-asian="TW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宜蘭縣觀光活動補助情形編製說明</text:span></text:p>
      <text:p text:style-name="P1"/>
      <text:p text:style-name="P3"><text:span text:style-name="T2">一、統計範圍及對象：凡</text:span><text:span text:style-name="T3">經</text:span><text:span text:style-name="T4">宜蘭縣</text:span><text:span text:style-name="T3">政府</text:span><text:span text:style-name="T4">工商旅遊處</text:span><text:span text:style-name="T3">核定補助之觀光活動</text:span><text:span text:style-name="T2">均為統計對象。</text:span></text:p>
      <text:p text:style-name="P3"><text:span text:style-name="T2">二、統計標準時間：</text:span><text:span text:style-name="T3">以每年1月</text:span><text:span text:style-name="T2">1</text:span><text:span text:style-name="T3">日至12月底所發生之事實為準。</text:span></text:p>
      <text:p text:style-name="P3"><text:span text:style-name="T2">三、分類標準：</text:span></text:p>
      <text:p text:style-name="P4"><text:span text:style-name="T2">(一)按核定及核銷分。</text:span></text:p>
      <text:p text:style-name="P4"><text:span text:style-name="T2">(二)按件數及金額分。</text:span></text:p>
      <text:p text:style-name="P3"><text:span text:style-name="T2">四、統計項目定義：</text:span></text:p>
      <text:p text:style-name="P4"><text:span text:style-name="T2">(一)觀光活動：凡為促進觀光發展或配合政策辦理之觀光相關活動、訓練、推廣會或研討會。</text:span></text:p>
      <text:p text:style-name="P4"><text:span text:style-name="T2">(</text:span><text:span text:style-name="T3">二</text:span><text:span text:style-name="T2">)核定：當年度依</text:span><text:span text:style-name="T3">相關</text:span><text:span text:style-name="T2">觀光活動補助辦法及申請須知等規定申請補助，並經核定之觀光活動數。</text:span></text:p>
      <text:p text:style-name="P4"><text:span text:style-name="T2">(</text:span><text:span text:style-name="T3">三</text:span><text:span text:style-name="T2">)核銷：當年度核定觀光活動已辦理完畢並完成核銷之觀光活動數。</text:span></text:p>
      <text:p text:style-name="P5"><text:span text:style-name="T2">五、資料蒐集方法及編製程序：依據觀光活動核定及補助之資料彙編。</text:span></text:p>
      <text:p text:style-name="P6"><text:span text:style-name="T2">六、編送對象：本表編製1式2份，於完成會核程序後，1份送本府主計處，1份自存。 </text:span></text:p>
      <text:p text:style-name="P2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704cm" fo:margin-right="0cm" fo:text-indent="-0.56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418cm" fo:margin-right="0cm" fo:text-indent="-2.279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1.139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6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2cm" fo:margin-right="2.447cm" style:writing-mode="lr-tb" style:layout-grid-color="#c0c0c0" style:layout-grid-lines="20" style:layout-grid-base-height="0.89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閩地區外僑居留人數統計編製說明</dc:title>
    <meta:initial-creator>警政署統計室</meta:initial-creator>
    <meta:editing-cycles>43</meta:editing-cycles>
    <meta:print-date>2020-05-26T03:35:00</meta:print-date>
    <meta:creation-date>2019-12-12T02:59:00</meta:creation-date>
    <dc:date>2021-04-14T10:53:27.990000000</dc:date>
    <meta:editing-duration>PT3M45S</meta:editing-duration>
    <meta:document-statistic meta:table-count="0" meta:image-count="0" meta:object-count="0" meta:page-count="1" meta:paragraph-count="12" meta:word-count="308" meta:character-count="310" meta:non-whitespace-character-count="309"/>
    <meta:generator>LibreOffice/7.0.4.2$Windows_X86_64 LibreOffice_project/dcf040e67528d9187c66b2379df5ea4407429775</meta:generator>
  </office:meta>
</office:document-meta>
</file>