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0.741cm"/>
      <style:text-properties style:font-name="標楷體" fo:font-size="12pt" fo:font-weight="bold" style:font-size-asian="12pt" style:font-weight-asian="bold" style:font-size-complex="12pt"/>
    </style:style>
    <style:style style:name="P2" style:family="paragraph" style:parent-style-name="Standard_20__28_user_29_">
      <style:paragraph-properties fo:text-align="center" style:justify-single-word="false"/>
      <style:text-properties style:font-name="標楷體" fo:font-size="12pt" style:font-size-asian="12pt" style:font-size-complex="12pt"/>
    </style:style>
    <style:style style:name="P3" style:family="paragraph" style:parent-style-name="Standard_20__28_user_29_">
      <style:paragraph-properties fo:line-height="0.706cm"/>
    </style:style>
    <style:style style:name="P4" style:family="paragraph" style:parent-style-name="Standard_20__28_user_29_">
      <style:paragraph-properties fo:margin-left="0cm" fo:margin-right="0cm" fo:line-height="0.706cm" fo:text-indent="0.423cm" style:auto-text-indent="false"/>
    </style:style>
    <style:style style:name="P5" style:family="paragraph" style:parent-style-name="Standard_20__28_user_29_">
      <style:paragraph-properties fo:margin-left="1.235cm" fo:margin-right="0cm" fo:line-height="0.706cm" fo:text-align="justify" style:justify-single-word="false" fo:text-indent="-0.864cm" style:auto-text-indent="false"/>
    </style:style>
    <style:style style:name="P6" style:family="paragraph" style:parent-style-name="Standard_20__28_user_29_">
      <style:paragraph-properties fo:margin-left="0cm" fo:margin-right="0cm" fo:line-height="0.706cm" fo:text-indent="0.369cm" style:auto-text-indent="false"/>
    </style:style>
    <style:style style:name="P7" style:family="paragraph" style:parent-style-name="Standard_20__28_user_29_" style:master-page-name="Standard">
      <style:paragraph-properties fo:text-align="center" style:justify-single-word="false" style:page-number="auto"/>
      <style:text-properties style:font-name="標楷體" style:font-size-complex="18pt"/>
    </style:style>
    <style:style style:name="P8" style:family="paragraph" style:parent-style-name="Standard_20__28_user_29_">
      <style:paragraph-properties fo:line-height="0.706cm"/>
      <style:text-properties style:font-name="標楷體" fo:font-size="12pt" style:font-size-asian="12pt" style:font-size-complex="12pt"/>
    </style:style>
    <style:style style:name="P9" style:family="paragraph" style:parent-style-name="Standard_20__28_user_29_">
      <style:paragraph-properties fo:margin-left="1.235cm" fo:margin-right="0cm" fo:line-height="0.706cm" fo:text-align="justify" style:justify-single-word="false" fo:text-indent="-0.864cm" style:auto-text-indent="false"/>
      <style:text-properties style:font-name="標楷體" fo:font-size="12pt" style:font-size-asian="12pt" style:font-size-complex="12pt"/>
    </style:style>
    <style:style style:name="P10" style:family="paragraph" style:parent-style-name="Standard_20__28_user_29_">
      <style:paragraph-properties fo:margin-left="7.9cm" fo:margin-right="0cm" fo:line-height="0.706cm" fo:text-align="justify" style:justify-single-word="false" fo:text-indent="-7.9cm" style:auto-text-indent="false"/>
      <style:text-properties style:font-name="標楷體" fo:font-size="12pt" style:font-size-asian="12pt" style:font-size-complex="12pt"/>
    </style:style>
    <style:style style:name="T1" style:family="text">
      <style:text-properties style:font-name="標楷體" fo:font-size="12pt" style:font-size-asian="12pt" style:font-size-complex="12pt"/>
    </style:style>
    <style:style style:name="T2" style:family="text">
      <style:text-properties style:font-name="標楷體" fo:font-size="12pt" style:font-size-asian="12pt" style:language-asian="zh" style:country-asian="HK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宜蘭縣政府民宿查報取締績效編製說明</text:p>
      <text:p text:style-name="P1"/>
      <text:p text:style-name="P3"><text:span text:style-name="T1">一、統計範圍及對象：凡於宜蘭縣轄區</text:span><text:span text:style-name="T2">內</text:span><text:span text:style-name="T1">民宿均為統計對象。</text:span></text:p>
      <text:p text:style-name="P3"><text:span text:style-name="T1">二、統計標準時間：</text:span><text:span text:style-name="T2">以每月</text:span><text:span text:style-name="T1">1</text:span><text:span text:style-name="T2">日至月底所發生事實為準</text:span><text:span text:style-name="T1">。</text:span></text:p>
      <text:p text:style-name="P8">三、分類標準：</text:p>
      <text:p text:style-name="P4"><text:span text:style-name="T1">(一)按行政區別</text:span><text:span text:style-name="T2">分</text:span><text:span text:style-name="T1">。</text:span></text:p>
      <text:p text:style-name="P4"><text:span text:style-name="T1">(二)按現有家數、檢查次數、違反法規件數</text:span><text:span text:style-name="T2">及罰鍰分</text:span><text:span text:style-name="T1">。</text:span></text:p>
      <text:p text:style-name="P8">四、統計項目定義：</text:p>
      <text:p text:style-name="P9">(一)民宿：指利用自用或自有住宅，結合當地人文街區、歷史風貌、自然景觀、生態、環境資源、農林漁牧、工藝製造、藝術文創等生產活動，以在地體驗交流為目的、家庭副業方式經營，提供旅客城鄉家庭式住宿環境與文化生活之住宿處所。</text:p>
      <text:p text:style-name="P6"><text:span text:style-name="T1">(</text:span><text:span text:style-name="T2">二</text:span><text:span text:style-name="T1">)現有家數：包括合法及未合法之民宿；合法者係指領有「民宿登記證」及「民宿專用標識」之民宿。</text:span></text:p>
      <text:p text:style-name="P5"><text:span text:style-name="T1">(</text:span><text:span text:style-name="T2">三</text:span><text:span text:style-name="T1">)檢查次數：係以現場實地檢查次數為準（不包括書面審查資料）。</text:span></text:p>
      <text:p text:style-name="P5"><text:span text:style-name="T1">(</text:span><text:span text:style-name="T2">四</text:span><text:span text:style-name="T1">)違反法規件數：違反發展觀光條例、民宿管理辦法及其他法規等需配合項目，依法查處之件數。</text:span></text:p>
      <text:p text:style-name="P5"><text:span text:style-name="T1">(</text:span><text:span text:style-name="T2">五</text:span><text:span text:style-name="T1">)罰鍰：未符合發展觀光條例、民宿管理辦法及其他相關規定，處以罰鍰者。</text:span></text:p>
      <text:p text:style-name="P10">五、資料蒐集方法及編製程序：依據民宿查報及取締之相關資料編製。</text:p>
      <text:p text:style-name="P10">六、編送對象：本表編製1式2份，於完成會核程序後，1份送本府主計處，1份自存。 </text:p>
      <text:p text:style-name="P2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3.5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704cm" fo:margin-right="0cm" fo:text-indent="-0.564cm" style:auto-text-indent="false"/>
      <style:text-properties fo:font-size="16pt" style:font-size-asian="16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3.418cm" fo:margin-right="0cm" fo:text-indent="-2.279cm" style:auto-text-indent="false"/>
      <style:text-properties fo:font-size="16pt" style:font-size-asian="16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cm" fo:margin-right="0cm" fo:text-indent="1.139cm" style:auto-text-indent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fo:font-size="16pt" style:font-size-asian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3.5pt" style:font-weight-complex="bold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476cm" fo:margin-left="0.4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83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7cm" fo:margin-left="1.83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476cm" fo:margin-left="0.4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1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1.27cm" fo:margin-left="1.83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501cm" fo:margin-left="2cm" fo:margin-right="2.447cm" style:writing-mode="lr-tb" style:layout-grid-color="#c0c0c0" style:layout-grid-lines="20" style:layout-grid-base-height="0.89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閩地區外僑居留人數統計編製說明</dc:title>
    <meta:initial-creator>警政署統計室</meta:initial-creator>
    <meta:editing-cycles>40</meta:editing-cycles>
    <meta:print-date>2020-05-26T06:57:00</meta:print-date>
    <meta:creation-date>2019-12-12T02:59:00</meta:creation-date>
    <dc:date>2021-04-15T11:13:06.617000000</dc:date>
    <meta:editing-duration>PT29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4" meta:word-count="458" meta:character-count="459" meta:non-whitespace-character-count="458"/>
  </office:meta>
</office:document-meta>
</file>