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41cm"/>
      <style:text-properties style:font-name="標楷體" fo:font-size="12pt" fo:font-weight="bold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margin-left="0cm" fo:margin-right="0cm" fo:line-height="0.706cm" fo:text-indent="0.423cm" style:auto-text-indent="false"/>
    </style:style>
    <style:style style:name="P5" style:family="paragraph" style:parent-style-name="Standard_20__28_user_29_">
      <style:paragraph-properties fo:margin-left="1.182cm" fo:margin-right="0cm" fo:line-height="0.706cm" fo:text-indent="-0.864cm" style:auto-text-indent="false"/>
    </style:style>
    <style:style style:name="P6" style:family="paragraph" style:parent-style-name="Standard_20__28_user_29_">
      <style:paragraph-properties fo:margin-left="0cm" fo:margin-right="0cm" fo:line-height="0.706cm" fo:text-indent="0.25cm" style:auto-text-indent="false"/>
    </style:style>
    <style:style style:name="P7" style:family="paragraph" style:parent-style-name="Standard_20__28_user_29_">
      <style:paragraph-properties fo:margin-left="7.9cm" fo:margin-right="0cm" fo:line-height="0.706cm" fo:text-align="justify" style:justify-single-word="false" fo:text-indent="-7.9cm" style:auto-text-indent="false"/>
    </style:style>
    <style:style style:name="P8" style:family="paragraph" style:parent-style-name="Standard_20__28_user_29_">
      <style:paragraph-properties fo:margin-left="3.981cm" fo:margin-right="0cm" fo:line-height="0.706cm" fo:text-indent="-3.981cm" style:auto-text-indent="false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size-complex="18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宜蘭縣政府一般旅館查報取締績效編製說明</text:span></text:p>
      <text:p text:style-name="P1"/>
      <text:p text:style-name="P3"><text:span text:style-name="T2">一、統計範圍及對象：凡於宜蘭縣轄區</text:span><text:span text:style-name="T3">內</text:span><text:span text:style-name="T2">一般旅館均為統計對象。</text:span></text:p>
      <text:p text:style-name="P3"><text:span text:style-name="T2">二、統計標準時間：</text:span><text:span text:style-name="T3">以每月</text:span><text:span text:style-name="T2">1</text:span><text:span text:style-name="T3">日至月底所發生之事實為準</text:span><text:span text:style-name="T2">。</text:span></text:p>
      <text:p text:style-name="P3"><text:span text:style-name="T2">三、分類標準：</text:span></text:p>
      <text:p text:style-name="P4"><text:span text:style-name="T2">(一)按行政區別</text:span><text:span text:style-name="T3">分</text:span><text:span text:style-name="T2">。</text:span></text:p>
      <text:p text:style-name="P4"><text:span text:style-name="T2">(二)按現有家數、檢查次數、違反法規件數</text:span><text:span text:style-name="T3">及罰鍰分</text:span><text:span text:style-name="T2">。</text:span></text:p>
      <text:p text:style-name="P3"><text:span text:style-name="T2">四、統計項目定義：</text:span></text:p>
      <text:p text:style-name="P5"><text:span text:style-name="T2">(一)一般旅館：指觀光旅館業以外，以各種方式名義提供不特定人以日或週之住宿、休息並收取費用及其他相關服務之營利事業。</text:span></text:p>
      <text:p text:style-name="P5"><text:span text:style-name="T2">(</text:span><text:span text:style-name="T3">二</text:span><text:span text:style-name="T2">)現有家數：包括合法及未合法之一般旅館；</text:span><text:span text:style-name="T3">合法者</text:span><text:span text:style-name="T2">係指領有「營利事業登記證」、「旅館業登記證」及「旅館業專用標識」之一般旅館。</text:span></text:p>
      <text:p text:style-name="P6"><text:span text:style-name="T2">(</text:span><text:span text:style-name="T3">三</text:span><text:span text:style-name="T2">)檢查次數：係以現場實地檢查次數為準（不包括書面審查資料）。</text:span></text:p>
      <text:p text:style-name="P6"><text:span text:style-name="T2">(</text:span><text:span text:style-name="T3">四</text:span><text:span text:style-name="T2">)違反法規件數：違反發展觀光條例、旅館業管理規則及其他法規等</text:span><text:span text:style-name="T3">需配合</text:span><text:span text:style-name="T2">項目，依法查處</text:span><text:span text:style-name="T3">之件數</text:span><text:span text:style-name="T2">。</text:span></text:p>
      <text:p text:style-name="P6"><text:span text:style-name="T2">(</text:span><text:span text:style-name="T3">五</text:span><text:span text:style-name="T2">)罰鍰：未符合發展觀光條例、旅館業管理規則及其他相關規定，處以罰鍰者。</text:span></text:p>
      <text:p text:style-name="P7"><text:span text:style-name="T2">五、資料蒐集方法及編製程序：依據旅館查報及取締之相關資料編製。</text:span></text:p>
      <text:p text:style-name="P8"><text:span text:style-name="T2">六、編送對象：本表編製1式2份，於完成會核程序後，1份送本府主計處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04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418cm" fo:margin-right="0cm" fo:text-indent="-2.279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.447cm" style:writing-mode="lr-tb" style:layout-grid-color="#c0c0c0" style:layout-grid-lines="20" style:layout-grid-base-height="0.8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閩地區外僑居留人數統計編製說明</dc:title>
    <meta:initial-creator>警政署統計室</meta:initial-creator>
    <meta:editing-cycles>40</meta:editing-cycles>
    <meta:print-date>2020-05-26T06:38:00</meta:print-date>
    <meta:creation-date>2019-12-12T02:59:00</meta:creation-date>
    <dc:date>2021-04-14T11:14:49.099000000</dc:date>
    <meta:editing-duration>PT18S</meta:editing-duration>
    <meta:document-statistic meta:table-count="0" meta:image-count="0" meta:object-count="0" meta:page-count="1" meta:paragraph-count="14" meta:word-count="431" meta:character-count="432" meta:non-whitespace-character-count="431"/>
    <meta:generator>LibreOffice/7.0.4.2$Windows_X86_64 LibreOffice_project/dcf040e67528d9187c66b2379df5ea4407429775</meta:generator>
  </office:meta>
</office:document-meta>
</file>