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741cm"/>
      <style:text-properties style:font-name="標楷體" fo:font-size="12pt" fo:font-weight="bold" style:font-size-asian="12pt" style:font-weight-asian="bold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3" style:family="paragraph" style:parent-style-name="Standard_20__28_user_29_">
      <style:paragraph-properties fo:line-height="0.706cm"/>
    </style:style>
    <style:style style:name="P4" style:family="paragraph" style:parent-style-name="Standard_20__28_user_29_">
      <style:paragraph-properties fo:margin-left="0cm" fo:margin-right="0cm" fo:line-height="0.706cm" fo:text-indent="0.25cm" style:auto-text-indent="false"/>
    </style:style>
    <style:style style:name="P5" style:family="paragraph" style:parent-style-name="Standard_20__28_user_29_">
      <style:paragraph-properties fo:margin-left="1.106cm" fo:margin-right="0cm" fo:line-height="0.706cm" fo:text-indent="-0.855cm" style:auto-text-indent="false"/>
    </style:style>
    <style:style style:name="P6" style:family="paragraph" style:parent-style-name="Standard_20__28_user_29_">
      <style:paragraph-properties fo:margin-left="7.9cm" fo:margin-right="0cm" fo:line-height="0.706cm" fo:text-align="justify" style:justify-single-word="false" fo:text-indent="-7.9cm" style:auto-text-indent="false"/>
    </style:style>
    <style:style style:name="P7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size-complex="18pt"/>
    </style:style>
    <style:style style:name="T2" style:family="text">
      <style:text-properties style:font-name="標楷體" style:language-asian="zh" style:country-asian="HK" style:font-size-complex="18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fo:font-size="12pt" style:font-size-asian="12pt" style:language-asian="zh" style:country-asian="H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宜蘭縣一般旅館</text:span><text:span text:style-name="T2">及民宿</text:span><text:span text:style-name="T1">概況編製說明</text:span></text:p>
      <text:p text:style-name="P1"/>
      <text:p text:style-name="P3"><text:span text:style-name="T3">一、統計範圍及對象：凡於宜蘭縣轄區</text:span><text:span text:style-name="T4">內之合法</text:span><text:span text:style-name="T3">一般旅館及民宿(</text:span><text:span text:style-name="T4">含</text:span><text:span text:style-name="T3">營業及及停業)均為統計對象。</text:span></text:p>
      <text:p text:style-name="P3"><text:span text:style-name="T3">二、統計標準時間：</text:span><text:span text:style-name="T4"> </text:span></text:p>
      <text:p text:style-name="P4"><text:span text:style-name="T3">(一)月報：以每月底所發生之事實為準。</text:span></text:p>
      <text:p text:style-name="P4"><text:span text:style-name="T3">(二)年報：以每年12月底所發生之事實為準。</text:span></text:p>
      <text:p text:style-name="P3"><text:span text:style-name="T3">三、分類標準：</text:span></text:p>
      <text:p text:style-name="P4"><text:span text:style-name="T3">(一)按行政區別</text:span><text:span text:style-name="T4">分</text:span><text:span text:style-name="T3">。</text:span></text:p>
      <text:p text:style-name="P4"><text:span text:style-name="T3">(二)按合法一般旅館(含營業及停業)及合法民宿(含營業及停業)</text:span><text:span text:style-name="T4">分</text:span><text:span text:style-name="T3">，</text:span><text:span text:style-name="T4">項下再依家數</text:span><text:span text:style-name="T3">、房間數</text:span><text:span text:style-name="T4">及員工人數</text:span><text:span text:style-name="T3">等分類。</text:span></text:p>
      <text:p text:style-name="P3"><text:span text:style-name="T3">四、統計項目定義：</text:span></text:p>
      <text:p text:style-name="P5"><text:span text:style-name="T3">(一)</text:span><text:span text:style-name="T4">合法</text:span><text:span text:style-name="T3">一般旅館：指觀光旅館業以外，以各種方式名義提供不特定人以日或週之住宿、休息並收取費用及其他相關服務之營利事業，</text:span><text:span text:style-name="T4">並</text:span><text:span text:style-name="T3">領有「營利事業登記證」、「旅館業登記證」及「旅館業專用標識」之一般旅館。</text:span></text:p>
      <text:p text:style-name="P5"><text:span text:style-name="T3">(二)合法民宿：指利用自用或自有住宅，結合當地人文街區、歷史風貌、自然景觀、生態、環境資源、農林漁牧、工藝製造、藝術文創等生產活動，以在地體驗交流為目的、家庭副業方式經營，提供旅客城鄉家庭式住宿環境與文化生活之住宿處所，</text:span><text:span text:style-name="T4">並</text:span><text:span text:style-name="T3">領有「民宿登記證」及「民宿專用標識」之民宿。</text:span></text:p>
      <text:p text:style-name="P6"><text:span text:style-name="T3">五、資料蒐集方法及編製程序：依據旅館</text:span><text:span text:style-name="T4">及</text:span><text:span text:style-name="T3">民宿</text:span><text:span text:style-name="T4">登記</text:span><text:span text:style-name="T3">資料彙編。</text:span></text:p>
      <text:p text:style-name="P6"><text:span text:style-name="T3">六、編送對象：本表編製1式2份，於完成會核程序後，1份送本府主計處，1份自存。 </text:span></text:p>
      <text:p text:style-name="P2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704cm" fo:margin-right="0cm" fo:text-indent="-0.56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.418cm" fo:margin-right="0cm" fo:text-indent="-2.279cm" style:auto-text-indent="false"/>
      <style:text-properties fo:font-size="16pt" style:font-size-asian="16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indent="1.139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size="16pt" style:font-size-asian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2cm" fo:margin-right="2.447cm" style:writing-mode="lr-tb" style:layout-grid-color="#c0c0c0" style:layout-grid-lines="20" style:layout-grid-base-height="0.89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閩地區外僑居留人數統計編製說明</dc:title>
    <meta:initial-creator>警政署統計室</meta:initial-creator>
    <meta:editing-cycles>44</meta:editing-cycles>
    <meta:print-date>2004-09-01T10:43:00</meta:print-date>
    <meta:creation-date>2019-12-12T02:59:00</meta:creation-date>
    <dc:date>2021-04-14T11:14:20.589000000</dc:date>
    <meta:editing-duration>PT29S</meta:editing-duration>
    <meta:document-statistic meta:table-count="0" meta:image-count="0" meta:object-count="0" meta:page-count="1" meta:paragraph-count="13" meta:word-count="484" meta:character-count="487" meta:non-whitespace-character-count="485"/>
    <meta:generator>LibreOffice/7.0.4.2$Windows_X86_64 LibreOffice_project/dcf040e67528d9187c66b2379df5ea4407429775</meta:generator>
  </office:meta>
</office:document-meta>
</file>